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0962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6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<text:span text:style-name="T2">TRANSPARÊNCIA SENAI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<text:span text:style-name="T2">Relação de Dirigentes</text:span><text:s/>-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ENAI-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4">
            <text:p>GILBERTO PORCELLO PETRY</text:p>
          </table:table-cell>
          <table:table-cell office:value-type="string" table:style-name="ce15">
            <text:p>PRESIDENTE DO CONSELHO REGIONAL¹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CARLOS ARTUR TREIN</text:p>
          </table:table-cell>
          <table:table-cell office:value-type="string" table:style-name="ce15">
            <text:p>DIRETOR DO DEPARTAMANETO REGIONAL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">
            <text:p>Fonte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SENAI-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Notas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¹Não recebe remuneração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<text:span text:style-name="T2">Composição do Conselho Regional</text:span><text:s/>-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ENAI-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Nome</text:p>
          </table:table-cell>
          <table:table-cell office:value-type="string" table:style-name="ce8">
            <text:p>Função</text:p>
          </table:table-cell>
          <table:table-cell office:value-type="string" table:style-name="ce8">
            <text:p>Origem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GILBERTO PORCELLO PETRY</text:p>
          </table:table-cell>
          <table:table-cell office:value-type="string" table:style-name="ce4">
            <text:p>PRESIDENTE DO CONSELHO REGIONAL</text:p>
          </table:table-cell>
          <table:table-cell office:value-type="string" table:style-name="ce4">
            <text:p>PRESIDENTE DA FERDERAÇÃO DAS INDÚSTRIAS - R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ARLOS ARTUR TREIN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DIRETOR DO DEPARTAMENTO REGIONAL¹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ELSO THEISEN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MEMBRO REPRESENTANTE DA ATIVIDADE INDUSTRIAL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DILSON DO VALLE BRANCO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MEMBRO REPRESENTANTE DA CATEGORIA ECONÔMICA DA PESC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GETÚLIO DE FIGUEIREDO SILVA JÚNIOR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MEMBRO REPRESENTANTE DO MINISTÉRIO DA ECONOMI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GILBERTO BROCCO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MEMBRO REPRESENTANTE DA ATIVIDADE INDUSTRIAL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HERNANE KAMINSKI CAUDURO</text:p>
          </table:table-cell>
          <table:table-cell office:value-type="string" table:style-name="ce4">
            <text:p>SUPLENTE</text:p>
          </table:table-cell>
          <table:table-cell office:value-type="string" table:style-name="ce4">
            <text:p>MEMBRO REPRESENTANTE DA ATIVIDADE INDUSTRIAL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ÍDIA HERINGER</text:p>
          </table:table-cell>
          <table:table-cell office:value-type="string" table:style-name="ce4">
            <text:p>SUPLENTE</text:p>
          </table:table-cell>
          <table:table-cell office:value-type="string" table:style-name="ce4">
            <text:p>MEMBRO REPRESENTANTE DO MINISTÉRIO DA EDUCAÇÃ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OTTO TROST</text:p>
          </table:table-cell>
          <table:table-cell office:value-type="string" table:style-name="ce4">
            <text:p>SUPLENTE</text:p>
          </table:table-cell>
          <table:table-cell office:value-type="string" table:style-name="ce4">
            <text:p>MEMBRO REPRESENTANTE DA ATIVIDADE INDUSTRIAL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JULIO XANDRO HECK<text:s/>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MEMBRO REPRESENTANTE DO MINISTÉRIO DA EDUCAÇÃ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EOMAR ANGELO SLAVIERO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MEMBRO REPRESENTANTE DA ATIVIDADE INDUSTRIAL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ICARDO JOSÉ WIRTH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MEMBRO REPRESENTANTE DA ATIVIDADE INDUSTRIAL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IRTON ZOCH VIÑAS</text:p>
          </table:table-cell>
          <table:table-cell office:value-type="string" table:style-name="ce4">
            <text:p>SUPLENTE</text:p>
          </table:table-cell>
          <table:table-cell office:value-type="string" table:style-name="ce4">
            <text:p>MEMBRO REPRESENTANTE DA ATIVIDADE INDUSTRIAL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ÊNIO KLEIN</text:p>
          </table:table-cell>
          <table:table-cell office:value-type="string" table:style-name="ce4">
            <text:p>SUPLENTE</text:p>
          </table:table-cell>
          <table:table-cell office:value-type="string" table:style-name="ce4">
            <text:p>MEMBRO REPRESENTANTE DOS TRABALHADORES DA INDÚSTRI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GERSON ALBANO HAAS</text:p>
          </table:table-cell>
          <table:table-cell office:value-type="string" table:style-name="ce4">
            <text:p>SUPLENTE</text:p>
          </table:table-cell>
          <table:table-cell office:value-type="string" table:style-name="ce4">
            <text:p>MEMBRO REPRESENTANTE DA ATIVIDADE INDUSTRIAL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Fonte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SENAI-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Notas: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1. Cargo de Diretor do Departamento Regional é de natureza técnica, ocupado por empregado (art. 39 do Regimento do SENAI)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10">
            <text:p>Comissão de Contas -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Departamento Regional - SENAI-R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Nome dos Empregados</text:p>
          </table:table-cell>
          <table:table-cell office:value-type="string" table:style-name="ce12">
            <text:p>Função</text:p>
          </table:table-cell>
          <table:table-cell office:value-type="string" table:style-name="ce12">
            <text:p>Origem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GILBERTO BROCCO</text:p>
          </table:table-cell>
          <table:table-cell office:value-type="string" table:style-name="ce13">
            <text:p>MEMBRO</text:p>
          </table:table-cell>
          <table:table-cell office:value-type="string" table:style-name="ce13">
            <text:p>REPRESENTANTE DA ATIVIDADE INDUSTRIAL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REOMAR ANGELO SLAVIERO</text:p>
          </table:table-cell>
          <table:table-cell office:value-type="string" table:style-name="ce13">
            <text:p>MEMBRO</text:p>
          </table:table-cell>
          <table:table-cell office:value-type="string" table:style-name="ce13">
            <text:p>REPRESENTANTE DA ATIVIDADE INDUSTRIAL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RICARDO JOSÉ WIRTH</text:p>
          </table:table-cell>
          <table:table-cell office:value-type="string" table:style-name="ce13">
            <text:p>MEMBRO</text:p>
          </table:table-cell>
          <table:table-cell office:value-type="string" table:style-name="ce13">
            <text:p>REPRESENTANTE DA ATIVIDADE INDUSTRIAL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<text:span text:style-name="T3">Fonte</text:span>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SENAI-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">Notas</text:span>:</text:p>
          </table:table-cell>
          <table:table-cell table:number-columns-repeated="16383"/>
        </table:table-row>
        <table:table-row table:style-name="ro5">
          <table:table-cell office:value-type="string" table:style-name="ce14">
            <text:p>1. A Comissão de Contas, designada pelo Conselho Regional, nos termos do artigo 35 do Regimento do SENAI, possui a incumbência de fiscalizar a execução orçamentária, bem como a movimentação de fundos, do Departamento Regional.</text:p>
          </table:table-cell>
          <table:table-cell table:number-columns-repeated="16383"/>
        </table:table-row>
        <table:table-row table:number-rows-repeated="10485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Apache POI</meta:initial-creator>
    <dc:creator>Micheli Pinheiro Antunes</dc:creator>
    <meta:creation-date>2025-07-31T17:15:55Z</meta:creation-date>
    <dc:date>2025-07-31T18:50:35Z</dc:date>
    <meta:print-date>2025-07-31T18:28:28Z</meta:print-date>
  </office:meta>
</office:document-meta>
</file>